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text-align="center" style:justify-single-word="false"/>
    </style:style>
    <style:style style:name="P3" style:family="paragraph" style:parent-style-name="Text_20_body" style:list-style-name="L2">
      <style:paragraph-properties fo:text-align="center" style:justify-single-word="false"/>
    </style:style>
    <style:style style:name="P4" style:family="paragraph" style:parent-style-name="Text_20_body" style:list-style-name="L3">
      <style:paragraph-properties fo:text-align="center" style:justify-single-word="false"/>
    </style:style>
    <style:style style:name="P5" style:family="paragraph" style:parent-style-name="Text_20_body" style:list-style-name="L4">
      <style:paragraph-properties fo:text-align="center" style:justify-single-word="false"/>
    </style:style>
    <style:style style:name="P6" style:family="paragraph" style:parent-style-name="Text_20_body" style:list-style-name="L5">
      <style:paragraph-properties fo:text-align="center" style:justify-single-word="false"/>
    </style:style>
    <style:style style:name="P7" style:family="paragraph" style:parent-style-name="Text_20_body" style:list-style-name="L6">
      <style:paragraph-properties fo:text-align="center" style:justify-single-word="false"/>
    </style:style>
    <style:style style:name="P8" style:family="paragraph" style:parent-style-name="Text_20_body" style:list-style-name="L7">
      <style:paragraph-properties fo:text-align="center" style:justify-single-word="false"/>
    </style:style>
    <style:style style:name="P9" style:family="paragraph" style:parent-style-name="Text_20_body" style:list-style-name="L8">
      <style:paragraph-properties fo:text-align="center" style:justify-single-word="false"/>
    </style:style>
    <style:style style:name="P10" style:family="paragraph" style:parent-style-name="Text_20_body" style:list-style-name="L9">
      <style:paragraph-properties fo:text-align="center" style:justify-single-word="false"/>
    </style:style>
    <style:style style:name="P11" style:family="paragraph" style:parent-style-name="Text_20_body" style:list-style-name="L10">
      <style:paragraph-properties fo:text-align="center" style:justify-single-word="false"/>
    </style:style>
    <style:style style:name="P12" style:family="paragraph" style:parent-style-name="Text_20_body" style:list-style-name="L11">
      <style:paragraph-properties fo:text-align="center" style:justify-single-word="false"/>
    </style:style>
    <style:style style:name="P13" style:family="paragraph" style:parent-style-name="Text_20_body" style:list-style-name="L12">
      <style:paragraph-properties fo:text-align="center" style:justify-single-word="false"/>
    </style:style>
    <style:style style:name="P14" style:family="paragraph" style:parent-style-name="Text_20_body" style:list-style-name="L13">
      <style:paragraph-properties fo:text-align="center" style:justify-single-word="false"/>
    </style:style>
    <style:style style:name="P15" style:family="paragraph" style:parent-style-name="Text_20_body" style:list-style-name="L14">
      <style:paragraph-properties fo:text-align="center" style:justify-single-word="false"/>
    </style:style>
    <style:style style:name="P16" style:family="paragraph" style:parent-style-name="Text_20_body" style:list-style-name="L15">
      <style:paragraph-properties fo:text-align="center" style:justify-single-word="false"/>
    </style:style>
    <style:style style:name="P17" style:family="paragraph" style:parent-style-name="Text_20_body" style:list-style-name="L16">
      <style:paragraph-properties fo:text-align="center" style:justify-single-word="false"/>
    </style:style>
    <style:style style:name="P18" style:family="paragraph" style:parent-style-name="Text_20_body" style:list-style-name="L17">
      <style:paragraph-properties fo:text-align="center" style:justify-single-word="false"/>
    </style:style>
    <style:style style:name="P19" style:family="paragraph" style:parent-style-name="Text_20_body" style:list-style-name="L18">
      <style:paragraph-properties fo:text-align="center" style:justify-single-word="false"/>
    </style:style>
    <style:style style:name="P20" style:family="paragraph" style:parent-style-name="Text_20_body" style:list-style-name="L19">
      <style:paragraph-properties fo:text-align="center" style:justify-single-word="false"/>
    </style:style>
    <style:style style:name="P21" style:family="paragraph" style:parent-style-name="Text_20_body" style:list-style-name="L20">
      <style:paragraph-properties fo:text-align="center" style:justify-single-word="false"/>
    </style:style>
    <style:style style:name="P22" style:family="paragraph" style:parent-style-name="Text_20_body" style:list-style-name="L21">
      <style:paragraph-properties fo:text-align="center" style:justify-single-word="false"/>
    </style:style>
    <style:style style:name="P23" style:family="paragraph" style:parent-style-name="Text_20_body" style:list-style-name="L22">
      <style:paragraph-properties fo:text-align="center" style:justify-single-word="false"/>
    </style:style>
    <style:style style:name="P24" style:family="paragraph" style:parent-style-name="Text_20_body" style:list-style-name="L23">
      <style:paragraph-properties fo:text-align="center" style:justify-single-word="false"/>
    </style:style>
    <style:style style:name="P25" style:family="paragraph" style:parent-style-name="Text_20_body" style:list-style-name="L24">
      <style:paragraph-properties fo:text-align="center" style:justify-single-word="false"/>
    </style:style>
    <style:style style:name="P26" style:family="paragraph" style:parent-style-name="Text_20_body" style:list-style-name="L25">
      <style:paragraph-properties fo:text-align="center" style:justify-single-word="false"/>
    </style:style>
    <style:style style:name="P27" style:family="paragraph" style:parent-style-name="Text_20_body" style:list-style-name="L26">
      <style:paragraph-properties fo:text-align="center" style:justify-single-word="false"/>
    </style:style>
    <style:style style:name="P28" style:family="paragraph" style:parent-style-name="Text_20_body" style:list-style-name="L27">
      <style:paragraph-properties fo:text-align="center" style:justify-single-word="false"/>
    </style:style>
    <style:style style:name="P29" style:family="paragraph" style:parent-style-name="Text_20_body" style:list-style-name="L28">
      <style:paragraph-properties fo:text-align="center" style:justify-single-word="false"/>
    </style:style>
    <style:style style:name="P30" style:family="paragraph" style:parent-style-name="Text_20_body" style:list-style-name="L29">
      <style:paragraph-properties fo:text-align="center" style:justify-single-word="false"/>
    </style:style>
    <style:style style:name="P31" style:family="paragraph" style:parent-style-name="Text_20_body" style:list-style-name="L1">
      <style:paragraph-properties fo:margin-top="0cm" fo:margin-bottom="0cm" loext:contextual-spacing="false" fo:text-align="center" style:justify-single-word="false"/>
    </style:style>
    <style:style style:name="P32" style:family="paragraph" style:parent-style-name="Text_20_body" style:list-style-name="L2">
      <style:paragraph-properties fo:margin-top="0cm" fo:margin-bottom="0cm" loext:contextual-spacing="false" fo:text-align="center" style:justify-single-word="false"/>
    </style:style>
    <style:style style:name="P33" style:family="paragraph" style:parent-style-name="Text_20_body" style:list-style-name="L3">
      <style:paragraph-properties fo:margin-top="0cm" fo:margin-bottom="0cm" loext:contextual-spacing="false" fo:text-align="center" style:justify-single-word="false"/>
    </style:style>
    <style:style style:name="P34" style:family="paragraph" style:parent-style-name="Text_20_body" style:list-style-name="L4">
      <style:paragraph-properties fo:margin-top="0cm" fo:margin-bottom="0cm" loext:contextual-spacing="false" fo:text-align="center" style:justify-single-word="false"/>
    </style:style>
    <style:style style:name="P35" style:family="paragraph" style:parent-style-name="Text_20_body" style:list-style-name="L5">
      <style:paragraph-properties fo:margin-top="0cm" fo:margin-bottom="0cm" loext:contextual-spacing="false" fo:text-align="center" style:justify-single-word="false"/>
    </style:style>
    <style:style style:name="P36" style:family="paragraph" style:parent-style-name="Text_20_body" style:list-style-name="L6">
      <style:paragraph-properties fo:margin-top="0cm" fo:margin-bottom="0cm" loext:contextual-spacing="false" fo:text-align="center" style:justify-single-word="false"/>
    </style:style>
    <style:style style:name="P37" style:family="paragraph" style:parent-style-name="Text_20_body" style:list-style-name="L7">
      <style:paragraph-properties fo:margin-top="0cm" fo:margin-bottom="0cm" loext:contextual-spacing="false" fo:text-align="center" style:justify-single-word="false"/>
    </style:style>
    <style:style style:name="P38" style:family="paragraph" style:parent-style-name="Text_20_body" style:list-style-name="L8">
      <style:paragraph-properties fo:margin-top="0cm" fo:margin-bottom="0cm" loext:contextual-spacing="false" fo:text-align="center" style:justify-single-word="false"/>
    </style:style>
    <style:style style:name="P39" style:family="paragraph" style:parent-style-name="Text_20_body" style:list-style-name="L9">
      <style:paragraph-properties fo:margin-top="0cm" fo:margin-bottom="0cm" loext:contextual-spacing="false" fo:text-align="center" style:justify-single-word="false"/>
    </style:style>
    <style:style style:name="P40" style:family="paragraph" style:parent-style-name="Text_20_body" style:list-style-name="L10">
      <style:paragraph-properties fo:margin-top="0cm" fo:margin-bottom="0cm" loext:contextual-spacing="false" fo:text-align="center" style:justify-single-word="false"/>
    </style:style>
    <style:style style:name="P41" style:family="paragraph" style:parent-style-name="Text_20_body" style:list-style-name="L11">
      <style:paragraph-properties fo:margin-top="0cm" fo:margin-bottom="0cm" loext:contextual-spacing="false" fo:text-align="center" style:justify-single-word="false"/>
    </style:style>
    <style:style style:name="P42" style:family="paragraph" style:parent-style-name="Text_20_body" style:list-style-name="L14">
      <style:paragraph-properties fo:margin-top="0cm" fo:margin-bottom="0cm" loext:contextual-spacing="false" fo:text-align="center" style:justify-single-word="false"/>
    </style:style>
    <style:style style:name="P43" style:family="paragraph" style:parent-style-name="Text_20_body" style:list-style-name="L16">
      <style:paragraph-properties fo:margin-top="0cm" fo:margin-bottom="0cm" loext:contextual-spacing="false" fo:text-align="center" style:justify-single-word="false"/>
    </style:style>
    <style:style style:name="P44" style:family="paragraph" style:parent-style-name="Text_20_body" style:list-style-name="L18">
      <style:paragraph-properties fo:margin-top="0cm" fo:margin-bottom="0cm" loext:contextual-spacing="false" fo:text-align="center" style:justify-single-word="false"/>
    </style:style>
    <style:style style:name="P45" style:family="paragraph" style:parent-style-name="Text_20_body" style:list-style-name="L19">
      <style:paragraph-properties fo:margin-top="0cm" fo:margin-bottom="0cm" loext:contextual-spacing="false" fo:text-align="center" style:justify-single-word="false"/>
    </style:style>
    <style:style style:name="P46" style:family="paragraph" style:parent-style-name="Text_20_body" style:list-style-name="L23">
      <style:paragraph-properties fo:margin-top="0cm" fo:margin-bottom="0cm" loext:contextual-spacing="false" fo:text-align="center" style:justify-single-word="false"/>
    </style:style>
    <style:style style:name="P47" style:family="paragraph" style:parent-style-name="Text_20_body" style:list-style-name="L26">
      <style:paragraph-properties fo:margin-top="0cm" fo:margin-bottom="0cm" loext:contextual-spacing="false" fo:text-align="center" style:justify-single-word="false"/>
    </style:style>
    <style:style style:name="P48" style:family="paragraph" style:parent-style-name="Text_20_body" style:list-style-name="L27">
      <style:paragraph-properties fo:margin-top="0cm" fo:margin-bottom="0cm" loext:contextual-spacing="false" fo:text-align="center" style:justify-single-word="false"/>
    </style:style>
    <style:style style:name="P49" style:family="paragraph" style:parent-style-name="Text_20_body" style:list-style-name="L28">
      <style:paragraph-properties fo:margin-top="0cm" fo:margin-bottom="0cm" loext:contextual-spacing="false" fo:text-align="center" style:justify-single-word="false"/>
    </style:style>
    <style:style style:name="P50" style:family="paragraph" style:parent-style-name="Text_20_body" style:list-style-name="L29">
      <style:paragraph-properties fo:margin-top="0cm" fo:margin-bottom="0cm" loext:contextual-spacing="false" fo:text-align="center" style:justify-single-word="false"/>
    </style:style>
    <style:style style:name="T1" style:family="text">
      <style:text-properties style:text-position="33% 8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OBEC CEREKVICE NAD LOUČNOU</text:span></text:p>
      <text:p text:style-name="P1"><text:span text:style-name="Strong_20_Emphasis">Obecně závazná vyhláška č. 1/2010, o místních poplatcích</text:span></text:p>
      <text:p text:style-name="P1">Zastupitelstvo obce Cerekvice nad Loučnou  se na svém zasedání dne 13.12.2010 usnesením č. 13/2010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 (dále jen „vyhláška“):</text:p>
      <text:p text:style-name="P1"><text:span text:style-name="Strong_20_Emphasis">ČÁST  I.</text:span></text:p>
      <text:p text:style-name="P1"><text:span text:style-name="Strong_20_Emphasis">ZÁKLADNÍ  USTANOVENÍ</text:span></text:p>
      <text:p text:style-name="P1"><text:span text:style-name="Strong_20_Emphasis">Čl. 1</text:span></text:p>
      <text:p text:style-name="P1"><text:span text:style-name="Strong_20_Emphasis">Úvodní ustanovení</text:span></text:p>
      <text:list xml:id="list507333023" text:style-name="L1">
        <text:list-item>
          <text:p text:style-name="P31">Obec Cerekvice nad Loučnou zavádí touto vyhláškou tyto místní poplatky (dále jen „poplatky“): </text:p>
          <text:list>
            <text:list-item>
              <text:p text:style-name="P31">poplatek ze psů, </text:p>
            </text:list-item>
            <text:list-item>
              <text:p text:style-name="P31">poplatek za užívání veřejného prostranství, </text:p>
            </text:list-item>
            <text:list-item>
              <text:p text:style-name="P31">poplatek ze vstupného, </text:p>
            </text:list-item>
            <text:list-item>
              <text:p text:style-name="P31">poplatek za provoz systému shromažďování, sběru, přepravy, třídění, využívání a odstraňování komunálních odpadů, </text:p>
            </text:list-item>
          </text:list>
        </text:list-item>
        <text:list-item>
          <text:p text:style-name="P2">Řízení o poplatcích vykonává obecní úřad (dále jen „správce poplatku“). </text:p>
        </text:list-item>
      </text:list>
      <text:p text:style-name="P1"><text:span text:style-name="Strong_20_Emphasis">ČÁST II.</text:span></text:p>
      <text:p text:style-name="P1"><text:span text:style-name="Strong_20_Emphasis">POPLATEK ZE PSŮ</text:span></text:p>
      <text:p text:style-name="P1"><text:span text:style-name="Strong_20_Emphasis">Čl. 2</text:span></text:p>
      <text:p text:style-name="P1"><text:span text:style-name="Strong_20_Emphasis">Poplatník a předmět poplatku</text:span></text:p>
      <text:list xml:id="list2598651129" text:style-name="L2">
        <text:list-item>
          <text:p text:style-name="P32">Poplatek ze psů platí držitel psa. Držitelem je fyzická nebo právnická osoba, která má trvalý pobyt nebo sídlo na území obce Cerekvice nad Loučnou. </text:p>
        </text:list-item>
        <text:list-item>
          <text:p text:style-name="P3">Poplatek ze psů se platí ze psů starších 3 měsíců. </text:p>
        </text:list-item>
      </text:list>
      <text:p text:style-name="P1"><text:span text:style-name="Strong_20_Emphasis">Čl. 3</text:span></text:p>
      <text:p text:style-name="P1"><text:span text:style-name="Strong_20_Emphasis">Vznik a zánik poplatkové povinnosti</text:span></text:p>
      <text:list xml:id="list2130124455" text:style-name="L3">
        <text:list-item>
          <text:p text:style-name="P33">Poplatková povinnost vzniká držiteli psa v den, kdy pes dovršil stáří tří měsíců, nebo v den, kdy se stal držitelem psa staršího tří měsíců. </text:p>
        </text:list-item>
        <text:list-item>
          <text:p text:style-name="P33">V případě držení psa po dobu kratší než jeden rok se platí poplatek v poměrné výši, která odpovídá počtu i započatých kalendářních měsíců. Při změně místa trvalého pobytu nebo sídla platí držitel psa poplatek od počátku kalendářního měsíce následujícího po měsíci, ve kterém změna nastala, nově příslušné obci. </text:p>
        </text:list-item>
        <text:list-item>
          <text:p text:style-name="P4">Poplatková povinnost zaniká dnem, kdy přestala být fyzická nebo právnická osoba držitelem psa (např. úhynem psa, jeho ztrátou, darováním nebo prodejem), přičemž se poplatek platí i za započatý kalendářní měsíc, ve kterém taková skutečnost nastala. </text:p>
        </text:list-item>
      </text:list>
      <text:p text:style-name="P1"><text:soft-page-break/><text:span text:style-name="Strong_20_Emphasis">Čl. 4</text:span></text:p>
      <text:p text:style-name="P1"><text:span text:style-name="Strong_20_Emphasis">Ohlašovací povinnost</text:span></text:p>
      <text:list xml:id="list1226746574" text:style-name="L4">
        <text:list-item>
          <text:p text:style-name="P34">Držitel psa je povinen ohlásit správci poplatku vznik své poplatkové povinnosti do 15 dnů ode dne jejího vzniku. Stejným způsobem je povinen oznámit také zánik své poplatkové povinnosti. </text:p>
        </text:list-item>
        <text:list-item>
          <text:p text:style-name="P34">Povinnost ohlásit držení psa má i osoba, která je od poplatku osvobozena<text:span text:style-name="Emphasis">.</text:span> </text:p>
        </text:list-item>
        <text:list-item>
          <text:p text:style-name="P5">Při plnění ohlašovací povinnosti je držitel psa povinen současně sdělit správci poplatku některé další údaje stanovené v čl. 25 této vyhlášky. </text:p>
        </text:list-item>
      </text:list>
      <text:p text:style-name="P1"><text:span text:style-name="Strong_20_Emphasis">Čl. 5</text:span></text:p>
      <text:p text:style-name="P1"><text:span text:style-name="Strong_20_Emphasis">Sazba poplatku</text:span></text:p>
      <text:list xml:id="list3223884695" text:style-name="L5">
        <text:list-item>
          <text:p text:style-name="P35">Sazba poplatku za kalendářní rok činí: </text:p>
          <text:list>
            <text:list-item>
              <text:p text:style-name="P35">za prvního psa ……………………………………………………………………………120,- Kč, </text:p>
            </text:list-item>
            <text:list-item>
              <text:p text:style-name="P6">za druhého a každého dalšího psa téhož držitele ………………………………..180,- Kč, </text:p>
            </text:list-item>
          </text:list>
        </text:list-item>
      </text:list>
      <text:p text:style-name="P1"><text:span text:style-name="Strong_20_Emphasis">Čl. 6 </text:span></text:p>
      <text:p text:style-name="P1"><text:span text:style-name="Strong_20_Emphasis">Splatnost poplatku </text:span></text:p>
      <text:list xml:id="list3565722050" text:style-name="L6">
        <text:list-item>
          <text:p text:style-name="P36">Poplatek je splatný nejpozději do 30.4.  příslušného kalendářního roku. </text:p>
        </text:list-item>
        <text:list-item>
          <text:p text:style-name="P7">Vznikne-li poplatková povinnost po datu splatnosti uvedeném v odstavci 1, je poplatek splatný nejpozději do 15. dne měsíce, který následuje po měsíci, ve kterém poplatková povinnost vznikla / nejpozději do konce příslušného kalendářního roku. </text:p>
        </text:list-item>
      </text:list>
      <text:p text:style-name="P1"><text:span text:style-name="Strong_20_Emphasis">Čl. 7</text:span></text:p>
      <text:p text:style-name="P1"><text:span text:style-name="Strong_20_Emphasis">Osvobození a úlevy</text:span></text:p>
      <text:p text:style-name="P1">Od poplatku ze psů je osvobozen držitel psa, kterým je osoba nevidomá, bezmocná a osoba s těžkým zdravotním postižením, které byl přiznán III. stupeň mimořádných výhod podle zvláštního právního předpisu, osoba provádějící výcvik psů určených k doprovodu těchto osob, osoba provozující útulek zřízený obcí pro ztracené nebo opuštěné psy nebo osoba, které stanoví povinnost držení a používání psa zvláštní právní předpis</text:p>
      <text:p text:style-name="P1">.</text:p>
      <text:p text:style-name="P1"><text:span text:style-name="Strong_20_Emphasis">ČÁST III.</text:span></text:p>
      <text:p text:style-name="P1"><text:span text:style-name="Strong_20_Emphasis">poplatek za UŽÍVÁNÍ VEŘEJNÉHO PROSTRANSTVÍ</text:span></text:p>
      <text:p text:style-name="P1"><text:span text:style-name="Strong_20_Emphasis">Čl. 8</text:span></text:p>
      <text:p text:style-name="P1"><text:span text:style-name="Strong_20_Emphasis">Předmět poplatku, poplatník</text:span></text:p>
      <text:list xml:id="list997497198" text:style-name="L7">
        <text:list-item>
          <text:p text:style-name="P37">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text:soft-page-break/>reklamních zařízení, zařízení cirkusů, lunaparků a jiných obdobných atrakcí, umístění skládek, vyhrazení trvalého parkovacího místa a užívání tohoto prostranství pro kulturní, sportovní a reklamní akce nebo potřeby tvorby filmových a televizních děl. </text:p>
        </text:list-item>
        <text:list-item>
          <text:p text:style-name="P8">Poplatek za užívání veřejného prostranství platí fyzické i právnické osoby, které užívají veřejné prostranství způsobem uvedeným v odstavci 1. </text:p>
        </text:list-item>
      </text:list>
      <text:p text:style-name="P1"><text:span text:style-name="Strong_20_Emphasis">Čl. 9 </text:span></text:p>
      <text:p text:style-name="P1"><text:span text:style-name="Strong_20_Emphasis">Veřejné prostranství</text:span></text:p>
      <text:p text:style-name="P1">Poplatek podle této vyhlášky se platí za užívání těchto veřejných prostranství:</text:p>
      <text:p text:style-name="P1">k.ú. Cerekvice nad Loučnou  p.č. 626/1, 626/3, 627, 626/5, 36, 40/2, 703/1, 29, 185/3, 205/1, 12/9, 10/2, 172/2, 172/1, 161/2, 631/1, 117/38, 98, 653/1, 161/1, 625/1, 21, 730, 731a 726</text:p>
      <text:p text:style-name="P1">k.ú. Pekla 1003 , 1253 , 951</text:p>
      <text:p text:style-name="P1"><text:span text:style-name="Strong_20_Emphasis">Čl. 10</text:span></text:p>
      <text:p text:style-name="P1"><text:span text:style-name="Strong_20_Emphasis">Vznik a zánik poplatkové povinnosti</text:span></text:p>
      <text:p text:style-name="P1">Poplatek se platí od prvého dne, kdy začalo užívání veřejného prostranství, až do dne, kdy toto užívání fakticky skončilo.</text:p>
      <text:p text:style-name="P1"><text:span text:style-name="Strong_20_Emphasis">Čl. 11</text:span></text:p>
      <text:p text:style-name="P1"><text:span text:style-name="Strong_20_Emphasis">Ohlašovací povinnost</text:span></text:p>
      <text:list xml:id="list2064208115" text:style-name="L8">
        <text:list-item>
          <text:p text:style-name="P38">Poplatník je povinen ohlásit správci poplatku nejpozději 15 dní před zahájením užívání veřejného prostranství předpokládanou dobu, místo, způsob a výměru užívání veřejného prostranství. V případě užívání veřejného prostranství po dobu kratší než 5 dní je povinen splnit ohlašovací povinnost nejpozději v den zahájení užívání veřejného prostranství. Pokud tento den připadne na sobotu, neděli nebo státem uznaný svátek, je poplatník povinen splnit ohlašovací povinnost nejblíže následující pracovní den. </text:p>
        </text:list-item>
        <text:list-item>
          <text:p text:style-name="P38">Poplatník je dále povinen ohlásit správci poplatku některé další údaje stanovené v čl. 25 této vyhlášky. </text:p>
        </text:list-item>
        <text:list-item>
          <text:p text:style-name="P9">Po ukončení užívání veřejného prostranství je poplatník povinen ohlásit skutečný stav údajů uvedených v odst. 1 nejpozději do 15 dnů. </text:p>
        </text:list-item>
      </text:list>
      <text:p text:style-name="P1"><text:span text:style-name="Strong_20_Emphasis">Čl. 12</text:span></text:p>
      <text:p text:style-name="P1"><text:span text:style-name="Strong_20_Emphasis">Sazba poplatku</text:span></text:p>
      <text:list xml:id="list646778358" text:style-name="L9">
        <text:list-item>
          <text:p text:style-name="P39">Sazba poplatku činí za každý i započatý m<text:span text:style-name="T1">2</text:span> a každý i započatý den: </text:p>
          <text:list>
            <text:list-item>
              <text:p text:style-name="P39">za umístění dočasných staveb a zařízení sloužících pro poskytování služeb …………………………………………………………………………………………………………10,- Kč </text:p>
            </text:list-item>
            <text:list-item>
              <text:p text:style-name="P39">za umístění dočasných staveb sloužících pro poskytování prodeje……………10,- Kč </text:p>
            </text:list-item>
            <text:list-item>
              <text:p text:style-name="P39"><text:span text:style-name="Emphasis">zařízení sloužících pro poskytování prodeje……..</text:span>…………………………………… 20,- Kč </text:p>
            </text:list-item>
            <text:list-item>
              <text:p text:style-name="P39">za provádění výkopových prací …………………………………………………………….2,- Kč </text:p>
            </text:list-item>
            <text:list-item>
              <text:p text:style-name="P39"><text:soft-page-break/>za umístění stavebního zařízení ……………………………………………………………2,- Kč </text:p>
            </text:list-item>
            <text:list-item>
              <text:p text:style-name="P39"><text:span text:style-name="Emphasis">za umístění reklamního zařízení</text:span>…………………………………………………………..10,-Kč </text:p>
            </text:list-item>
            <text:list-item>
              <text:p text:style-name="P39"><text:span text:style-name="Emphasis">za umístění zařízení lunaparků a jiných obdobných atrakcí</text:span> ……………………..10,- Kč </text:p>
            </text:list-item>
            <text:list-item>
              <text:p text:style-name="P39">za umístění zařízení cirkusů ………………………………………………………………..10,- Kč </text:p>
            </text:list-item>
            <text:list-item>
              <text:p text:style-name="P39">za umístění skládek ……………………………………………………………………………1,- Kč </text:p>
            </text:list-item>
            <text:list-item>
              <text:p text:style-name="P39">za vyhrazení trvalého parkovacího místa ………………………………………………10,- Kč </text:p>
            </text:list-item>
            <text:list-item>
              <text:p text:style-name="P39">za užívání veřejného prostranství pro kulturní akce ………………………………..10,- Kč </text:p>
            </text:list-item>
            <text:list-item>
              <text:p text:style-name="P39">za užívání veřejného prostranství pro sportovní akce ……………………………..10,- Kč </text:p>
            </text:list-item>
            <text:list-item>
              <text:p text:style-name="P39">za užívání veřejného prostranství pro reklamní akce ………………………………10,- Kč </text:p>
            </text:list-item>
            <text:list-item>
              <text:p text:style-name="P10">za užívání veřejného prostranství pro potřeby tvorby filmových a televizních děl……………………………………………………………………………………………………10,-  Kč. </text:p>
            </text:list-item>
          </text:list>
        </text:list-item>
      </text:list>
      <text:p text:style-name="P1">Obec stanovuje poplatek paušální částkou takto:</text:p>
      <text:list xml:id="list1703383545" text:style-name="L10">
        <text:list-item>
          <text:list>
            <text:list-item>
              <text:p text:style-name="P40">za umístění zařízení lunaparků a jiných obdobných atrakcí……500,- Kč/týden, </text:p>
            </text:list-item>
            <text:list-item>
              <text:p text:style-name="P40">za umístění skládek……………………………………………………………25,- Kč/měsíc, </text:p>
            </text:list-item>
            <text:list-item>
              <text:p text:style-name="P11">za umístění skládek………………………………………………………….300,- Kč/rok. </text:p>
            </text:list-item>
          </text:list>
        </text:list-item>
      </text:list>
      <text:p text:style-name="P1"><text:span text:style-name="Strong_20_Emphasis">Čl. 13</text:span></text:p>
      <text:p text:style-name="P1"><text:span text:style-name="Strong_20_Emphasis">Splatnost poplatku</text:span></text:p>
      <text:list xml:id="list978402704" text:style-name="L11">
        <text:list-item>
          <text:p text:style-name="P41">Poplatek ve výši stanovené podle čl. 12 odst. 1 je splatný: </text:p>
          <text:list>
            <text:list-item>
              <text:p text:style-name="P41">při užívání veřejného prostranství po dobu kratší 3 dnů nejpozději v den zahájení užívání veřejného prostranství, </text:p>
            </text:list-item>
            <text:list-item>
              <text:p text:style-name="P41">při užívání veřejného prostranství po dobu 3 dnů nebo delší nejpozději v den ukončení užívání veřejného prostranství. </text:p>
            </text:list-item>
          </text:list>
        </text:list-item>
        <text:list-item>
          <text:p text:style-name="P12">Připadne-li lhůta splatnosti na sobotu, neděli nebo státem uznaný svátek, je dnem, ve kterém je poplatník povinen svoji povinnost splnit, nejblíže následující pracovní den. </text:p>
        </text:list-item>
      </text:list>
      <text:p text:style-name="P1"><text:span text:style-name="Strong_20_Emphasis">Čl. 14</text:span></text:p>
      <text:p text:style-name="P1"><text:span text:style-name="Strong_20_Emphasis">Osvobození a úlevy</text:span></text:p>
      <text:list xml:id="list3732420781" text:style-name="L12">
        <text:list-item>
          <text:p text:style-name="P13">Poplatek se neplatí: </text:p>
        </text:list-item>
      </text:list>
      <text:p text:style-name="P1">a) za vyhrazení trvalého parkovacího místa pro osobu zdravotně postiženou</text:p>
      <text:p text:style-name="P1"><text:soft-page-break/>,</text:p>
      <text:p text:style-name="P1">b) z akcí pořádaných na veřejném prostranství, jejichž výtěžek je určen na charitativní a veřejně prospěšné účely</text:p>
      <text:p text:style-name="P1">.</text:p>
      <text:list xml:id="list3950940518" text:style-name="L13">
        <text:list-item>
          <text:p text:style-name="P14">Od poplatku se dále osvobozují: </text:p>
        </text:list-item>
      </text:list>
      <text:p text:style-name="P1">Umístění skládky pro osobu, mající stavební povolení, po celou dobu platnosti stavebního povolení</text:p>
      <text:p text:style-name="P1"><text:span text:style-name="Strong_20_Emphasis">ČÁST IV.</text:span></text:p>
      <text:p text:style-name="P1"><text:span text:style-name="Strong_20_Emphasis">poplatek zE VSTUPNÉHO</text:span></text:p>
      <text:p text:style-name="P1"><text:span text:style-name="Strong_20_Emphasis">Čl. 15</text:span></text:p>
      <text:p text:style-name="P1"><text:span text:style-name="Strong_20_Emphasis">Předmět poplatku a poplatník</text:span></text:p>
      <text:list xml:id="list2636797030" text:style-name="L14">
        <text:list-item>
          <text:p text:style-name="P42">Poplatek ze vstupného se vybírá ze vstupného na kulturní, sportovní, prodejní nebo reklamní akce, sníženého o daň z přidané hodnoty, je-li v ceně vstupného obsažena. Vstupným se rozumí peněžitá částka, kterou účastník akce zaplatí za to, že se jí může zúčastnit. </text:p>
        </text:list-item>
        <text:list-item>
          <text:p text:style-name="P15">Poplatek ze vstupného platí fyzické a právnické osoby, které akci pořádají. </text:p>
        </text:list-item>
      </text:list>
      <text:p text:style-name="P1"><text:span text:style-name="Strong_20_Emphasis">Čl. 16</text:span></text:p>
      <text:p text:style-name="P1"><text:span text:style-name="Strong_20_Emphasis">Ohlašovací povinnost</text:span></text:p>
      <text:p text:style-name="P1">(1) Poplatník je nejpozději 15 dnů před konáním akce povinen ohlásit správci poplatku druh akce, datum a hodinu jejího konání, výši vstupného a další údaje podle čl. 25 této vyhlášky.</text:p>
      <text:p text:style-name="P1">(2) Do 15 dnů po skončení akce je poplatník povinen oznámit správci poplatku celkovou výši vybraného vstupného sníženou o daň z přidané hodnoty, jestliže byla v ceně vstupného obsažena.</text:p>
      <text:p text:style-name="P1"><text:span text:style-name="Strong_20_Emphasis">Čl. 17</text:span></text:p>
      <text:p text:style-name="P1"><text:span text:style-name="Strong_20_Emphasis">Sazba poplatku</text:span></text:p>
      <text:list xml:id="list313745325" text:style-name="L15">
        <text:list-item>
          <text:p text:style-name="P16">Sazba poplatku činí z vybraného vstupného na: </text:p>
        </text:list-item>
      </text:list>
      <text:list xml:id="list543201287" text:style-name="L16">
        <text:list-item>
          <text:list>
            <text:list-item>
              <text:p text:style-name="P43">kulturní akci ………………………….… 10 %, </text:p>
            </text:list-item>
            <text:list-item>
              <text:p text:style-name="P43">sportovní akci …………………….….. 10 %, </text:p>
            </text:list-item>
            <text:list-item>
              <text:p text:style-name="P43">prodejní akci …………………………… 20 %, </text:p>
            </text:list-item>
            <text:list-item>
              <text:p text:style-name="P17">reklamní akci ………………………..… 20 %. </text:p>
            </text:list-item>
          </text:list>
        </text:list-item>
      </text:list>
      <text:list xml:id="list3679625065" text:style-name="L17">
        <text:list-item>
          <text:p text:style-name="P18">V případě, že na jednu akci bude možné vztáhnout více poplatkových sazeb, platí se pouze poplatek s nejvyšší sazbou. </text:p>
        </text:list-item>
      </text:list>
      <text:p text:style-name="P1"><text:span text:style-name="Strong_20_Emphasis">Čl. 18</text:span></text:p>
      <text:p text:style-name="P1"><text:span text:style-name="Strong_20_Emphasis">Splatnost poplatku</text:span></text:p>
      <text:p text:style-name="P1">Poplatek je splatný do 15 dnů ode dne skončení akce.</text:p>
      <text:p text:style-name="P1"><text:span text:style-name="Strong_20_Emphasis">Čl. 19</text:span></text:p>
      <text:p text:style-name="P1"><text:span text:style-name="Strong_20_Emphasis">Osvobození a úlevy</text:span></text:p>
      <text:list xml:id="list2749752606" text:style-name="L18">
        <text:list-item>
          <text:p text:style-name="P44"><text:soft-page-break/>Poplatek ze vstupného se neplatí z akcí, jejichž celý výtěžek je určen na charitativní a veřejné prospěšné účely. </text:p>
        </text:list-item>
        <text:list-item>
          <text:p text:style-name="P19">Od poplatku se dále osvobozují: </text:p>
        </text:list-item>
      </text:list>
      <text:p text:style-name="P1">akce pořádané obcí Cerekvice nad Loučnou</text:p>
      <text:p text:style-name="P1"><text:span text:style-name="Strong_20_Emphasis">ČÁST V.</text:span></text:p>
      <text:p text:style-name="P1"><text:span text:style-name="Strong_20_Emphasis">poplatek za provoz systému shromažďování, sběru, přepravy, třídění, využívání a odstraňování komunálních odpadů</text:span></text:p>
      <text:p text:style-name="P1"><text:span text:style-name="Strong_20_Emphasis">Čl. 20</text:span></text:p>
      <text:p text:style-name="P1"><text:span text:style-name="Strong_20_Emphasis">Poplatník</text:span></text:p>
      <text:p text:style-name="P1">Poplatek za provoz systému shromažďování, sběru, přepravy, třídění, využívání a odstraňování komunálních odpadů platí</text:p>
      <text:p text:style-name="P1">:</text:p>
      <text:list xml:id="list1001991872" text:style-name="L19">
        <text:list-item>
          <text:p text:style-name="P45">fyzická osoba, která má v obci trvalý pobyt; za domácnost může být poplatek odváděn společným zástupcem, za rodinný nebo bytový dům vlastníkem nebo správcem; tyto osoby jsou povinny obci oznámit jména a data narození osob, za které poplatek odvádějí, </text:p>
        </text:list-item>
        <text:list-item>
          <text:p text:style-name="P20">fyzická osoba, která má ve vlastnictví stavbu určenou nebo sloužící k individuální rekreaci, ve které není hlášena k trvalému pobytu žádná fyzická osoba; má-li k této stavbě vlastnické právo více osob, jsou povinny platit poplatek společně a nerozdílně, a to ve výši odpovídající poplatku za jednu fyzickou osobu. </text:p>
        </text:list-item>
      </text:list>
      <text:p text:style-name="P1"><text:span text:style-name="Strong_20_Emphasis">Čl. 21</text:span></text:p>
      <text:p text:style-name="P1"><text:span text:style-name="Strong_20_Emphasis">Ohlašovací povinnost</text:span></text:p>
      <text:list xml:id="list3986274853" text:style-name="L20">
        <text:list-item>
          <text:p text:style-name="P21">Poplatník je povinen ohlásit správci poplatku vznik své poplatkové povinnosti nejpozději do 15 dnů ode dne, kdy mu povinnost platit tento poplatek vznikla. Stejným způsobem jsou poplatníci povinni ohlásit správci poplatku zánik své poplatkové povinnosti v důsledku změny trvalého pobytu nebo v důsledku změny vlastnictví ke stavbě určené nebo sloužící k individuální rekreaci. </text:p>
        </text:list-item>
      </text:list>
      <text:list xml:id="list624109972" text:style-name="L21">
        <text:list-item>
          <text:p text:style-name="P22">Při plnění ohlašovací povinnosti je poplatník povinen sdělit správci poplatku také další údaje stanovené v čl. 25 této vyhlášky. Poplatník dle čl. 20 písm. b) této vyhlášky je povinen ohlásit správci poplatku zejm. příjmení, jméno, bydliště, popřípadě další adresy pro doručování, evidenční nebo popisné číslo stavby určené nebo sloužící k individuální rekreaci, není-li tato stavba označena evidenčním nebo popisným číslem, číslo parcelní pozemku, na kterém je tato stavba umístěna. </text:p>
        </text:list-item>
      </text:list>
      <text:p text:style-name="P1"><text:span text:style-name="Strong_20_Emphasis">Čl. 22</text:span></text:p>
      <text:p text:style-name="P1"><text:span text:style-name="Strong_20_Emphasis">Sazba poplatku</text:span></text:p>
      <text:list xml:id="list4044922069" text:style-name="L22">
        <text:list-item>
          <text:p text:style-name="P23">Sazba poplatku pro poplatníka dle čl. 20 písm. a) a b) této vyhlášky činí 480 Kč a je tvořena: </text:p>
        </text:list-item>
      </text:list>
      <text:list xml:id="list3773774590" text:style-name="L23">
        <text:list-item>
          <text:list>
            <text:list-item>
              <text:p text:style-name="P46">z částky 230,- Kč za kalendářní rok a </text:p>
            </text:list-item>
            <text:list-item>
              <text:p text:style-name="P24"><text:soft-page-break/>z částky 250,- Kč za kalendářní rok. Tato částka je stanovena na základě skutečných nákladů obce předchozího roku na sběr a svoz netříděného komunálního odpadu za poplatníka a kalendářní rok. </text:p>
            </text:list-item>
          </text:list>
        </text:list-item>
      </text:list>
      <text:list xml:id="list3509473872" text:style-name="L24">
        <text:list-item>
          <text:p text:style-name="P25">Skutečné náklady roku  2010 na sběr a svoz netříděného komunálního odpadu činily: 428.208,- Kč a byly rozúčtovány takto: </text:p>
        </text:list-item>
      </text:list>
      <text:p text:style-name="P1">Náklady 428.208,- Kč / 811 osob = 528,- Kč. Z této částky je stanovena sazba poplatku dle čl. 22 odst. 1 písm. b) vyhlášky ve výši 250,- Kč.</text:p>
      <text:list xml:id="list2952241377" text:style-name="L25">
        <text:list-item>
          <text:p text:style-name="P26">V případě změny místa trvalého pobytu nebo změny vlastnictví stavby, která je určena nebo slouží k individuální rekreaci v průběhu kalendářního roku, se uhradí poplatek v poměrné výši, která odpovídá počtu kalendářních měsíců pobytu nebo vlastnictví stavby v příslušném kalendářním roce. Dojde-li ke změně v průběhu kalendářního měsíce, je pro stanovení počtu měsíců rozhodný stav na konci tohoto měsíce. </text:p>
        </text:list-item>
      </text:list>
      <text:p text:style-name="P1"><text:span text:style-name="Strong_20_Emphasis">Čl. 23</text:span></text:p>
      <text:p text:style-name="P1"><text:span text:style-name="Strong_20_Emphasis">Splatnost poplatku</text:span></text:p>
      <text:list xml:id="list2447050116" text:style-name="L26">
        <text:list-item>
          <text:p text:style-name="P47">Poplatek je splatný jednorázově a to nejpozději do 30.4. příslušného kalendářního roku. Popřípadě ve dvou stejných splátkách a to nejpozději do 30.4. a do 30.9. příslušného kalendářního roku. </text:p>
        </text:list-item>
        <text:list-item>
          <text:p text:style-name="P27">Vznikne-li poplatková povinnost po datu splatnosti uvedeném v odst. 1, je poplatek splatný nejpozději do 15. dne měsíce, který následuje po měsíci, ve kterém poplatková povinnost vznikla / nejpozději do konce příslušného kalendářního roku. </text:p>
        </text:list-item>
      </text:list>
      <text:p text:style-name="P1"><text:span text:style-name="Strong_20_Emphasis">Čl. 24</text:span></text:p>
      <text:p text:style-name="P1"><text:span text:style-name="Strong_20_Emphasis">Osvobození a úlevy</text:span></text:p>
      <text:p text:style-name="P1">Od poplatku se osvobozují:</text:p>
      <text:list xml:id="list3640540043" text:style-name="L27">
        <text:list-item>
          <text:list>
            <text:list-item>
              <text:p text:style-name="P48">Děti narozené v průběhu příslušného kalendářního roku </text:p>
            </text:list-item>
            <text:list-item>
              <text:p text:style-name="P28">Osoba vlastnící stavbu určenou nebo sloužící k individuální rekreaci, ve kterém není hlášena k trvalému pobytu žádná fyzická osoba, mající trvalý pobyt na území obce. </text:p>
            </text:list-item>
          </text:list>
        </text:list-item>
      </text:list>
      <text:p text:style-name="P1"><text:span text:style-name="Strong_20_Emphasis">ČÁST VI.</text:span></text:p>
      <text:p text:style-name="P1"><text:span text:style-name="Strong_20_Emphasis">USTANOVENÍ SPOLEČNÁ A ZÁVEREČNÁ</text:span></text:p>
      <text:p text:style-name="P1"><text:span text:style-name="Strong_20_Emphasis">Čl. 25</text:span></text:p>
      <text:p text:style-name="P1"><text:span text:style-name="Strong_20_Emphasis">Společná ustanovení k ohlašovací povinnosti</text:span></text:p>
      <text:list xml:id="list3693128532" text:style-name="L28">
        <text:list-item>
          <text:p text:style-name="P49">V ohlášení poplatník nebo plátce uvede </text:p>
          <text:list>
            <text:list-item>
              <text:p text:style-name="P49">jméno, popřípadě jména, a příjmení nebo název nebo obchodní firmu, obecný identifikátor, byl-li přidělen, místo pobytu nebo sídlo, místo podnikání, popřípadě další adresy pro doručování; právnická osoba uvede též osoby, které jsou jejím jménem oprávněny jednat v poplatkových věcech, </text:p>
            </text:list-item>
            <text:list-item>
              <text:p text:style-name="P49">čísla všech svých účtů u poskytovatelů platebních služeb, včetně poskytovatelů těchto služeb v zahraničí, užívaných v souvislosti s podnikatelskou činností, <text:soft-page-break/>v případě, že předmět poplatku souvisí s podnikatelskou činností poplatníka nebo plátce, </text:p>
            </text:list-item>
            <text:list-item>
              <text:p text:style-name="P49">další údaje a skutečnosti rozhodné pro stanovení výše poplatkové povinnosti, včetně skutečností zakládajících nárok na úlevu nebo případné osvobození od poplatkové povinnosti. </text:p>
            </text:list-item>
          </text:list>
        </text:list-item>
        <text:list-item>
          <text:p text:style-name="P49">Poplatník nebo 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 </text:p>
        </text:list-item>
        <text:list-item>
          <text:p text:style-name="P29">Dojde-li ke změně údajů či skutečností uvedených v ohlášení, je poplatník nebo plátce povinen tuto změnu oznámit do 15 dnů ode dne, kdy nastala. </text:p>
        </text:list-item>
      </text:list>
      <text:p text:style-name="P1"><text:span text:style-name="Strong_20_Emphasis">Čl. 26</text:span></text:p>
      <text:p text:style-name="P1"><text:span text:style-name="Strong_20_Emphasis">Navýšení poplatku</text:span></text:p>
      <text:list xml:id="list3366060877" text:style-name="L29">
        <text:list-item>
          <text:p text:style-name="P50">Nebudou-li poplatky zaplaceny (odvedeny) včas nebo ve správné výši, vyměří obecní úřad poplatek platebním výměrem. </text:p>
        </text:list-item>
        <text:list-item>
          <text:p text:style-name="P30">Včas nezaplacené nebo neodvedené poplatky nebo část těchto poplatků může obecní úřad zvýšit až na trojnásobek; toto zvýšení je příslušenstvím poplatku. </text:p>
        </text:list-item>
      </text:list>
      <text:p text:style-name="P1"><text:span text:style-name="Strong_20_Emphasis">Čl. 27</text:span></text:p>
      <text:p text:style-name="P1"><text:span text:style-name="Strong_20_Emphasis">Zrušovací ustanovení</text:span></text:p>
      <text:p text:style-name="P1">Zrušuje se obecně závazná vyhláška č. 1/2008<text:span text:style-name="Emphasis">, </text:span>ze dne 8.12.2008</text:p>
      <text:p text:style-name="P1"><text:span text:style-name="Strong_20_Emphasis">Čl. 28</text:span></text:p>
      <text:p text:style-name="P1"><text:span text:style-name="Strong_20_Emphasis">Účinnost</text:span></text:p>
      <text:p text:style-name="P1">Tato obecně závazná vyhláška nabývá účinnosti dnem 1.1. 2011</text:p>
      <text:p text:style-name="Text_20_body"> </text:p>
      <text:p text:style-name="Text_20_body"> </text:p>
      <text:p text:style-name="Text_20_body"> </text:p>
      <text:p text:style-name="Text_20_body"> </text:p>
      <text:p text:style-name="Text_20_body"><text:span text:style-name="Emphasis">…………………………….. ……………………………………</text:span></text:p>
      <text:p text:style-name="Text_20_body">Jiří Storoženko   ing. Josef Abraham</text:p>
      <text:p text:style-name="Text_20_body">místostarosta staro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3:32:11.235000000</meta:creation-date>
    <dc:date>2018-08-20T13:32:48.090000000</dc:date>
    <meta:editing-duration>PT38S</meta:editing-duration>
    <meta:editing-cycles>1</meta:editing-cycles>
    <meta:document-statistic meta:table-count="0" meta:image-count="0" meta:object-count="0" meta:page-count="8" meta:paragraph-count="179" meta:word-count="2128" meta:character-count="14297" meta:non-whitespace-character-count="12328"/>
    <meta:generator>LibreOffice/5.4.7.2$Windows_X86_64 LibreOffice_project/c838ef25c16710f8838b1faec480ebba495259d0</meta:generator>
  </office:meta>
</office:document-meta>
</file>